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cm" style:rel-width="100%" fo:margin-left="-0.191cm" fo:margin-top="0cm" fo:margin-bottom="0cm" table:align="left" style:writing-mode="lr-tb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A2" style:family="table-cell" style:data-style-name="N37">
      <style:table-cell-properties style:vertical-align="middle" fo:padding-left="0.191cm" fo:padding-right="0.191cm" fo:padding-top="0cm" fo:padding-bottom="0cm" fo:border="none" style:writing-mode="lr-tb"/>
    </style:style>
    <style:style style:name="Tabla1.C2" style:family="table-cell" style:data-style-name="N104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6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Gasto efectuado en concepto de patrocinio y campañas de publicidad institucional</text:p>
      <text:p text:style-name="P1"/>
      <text:p text:style-name="P4"/>
      <text:p text:style-name="P4"/>
      <text:p text:style-name="P4">Al objeto de dar cumplimiento a los Indicadores de la Ley Canaria de Transparencia (Ley 12/2014, de 26 de diciembre) en su apartado 7. Económico-financiera, 7.2 Ingresos y Gastos, que en la subcategoría:</text:p>
      <text:list xml:id="list6107749028879996142" text:style-name="WWNum1">
        <text:list-item>
          <text:p text:style-name="P6">1108 Gasto efectuado en concepto de patrocinio y campañas de publicidad institucional.</text:p>
        </text:list-item>
      </text:list>
      <text:p text:style-name="P4">Durante el ejercicio <text:span text:style-name="T1"><text:s/>2025 existió la actividad que se detalla a continuación. En cuanto a campaña de publicidad institucional no ha habido gasto. </text:span><text:span text:style-name="T2">E</text:span>n este apartado pudiendo utilizar la ciudadanía los medios legalmente establecidos para ejercer su derecho de acceso a la información pública. </text:p>
      <text:p text:style-name="P1"/>
      <text:p text:style-name="P1"/>
      <text:p text:style-name="P1"/>
      <table:table table:name="Tabla1" table:style-name="Tabla1">
        <table:table-column table:style-name="Tabla1.A" table:number-columns-repeated="3"/>
        <table:table-header-rows>
          <table:table-row table:style-name="Tabla1.1">
            <table:table-cell table:style-name="Tabla1.A1" office:value-type="string">
              <text:p text:style-name="P3">Fecha</text:p>
            </table:table-cell>
            <table:table-cell table:style-name="Tabla1.A1" office:value-type="string">
              <text:p text:style-name="P3">Denominación</text:p>
            </table:table-cell>
            <table:table-cell table:style-name="Tabla1.A1" office:value-type="string">
              <text:p text:style-name="P3">Importe total </text:p>
            </table:table-cell>
          </table:table-row>
        </table:table-header-rows>
        <table:table-row>
          <table:table-cell table:style-name="Tabla1.A2" office:value-type="date" office:date-value="2025-12-31">
            <text:p text:style-name="P5">31/12/25</text:p>
          </table:table-cell>
          <table:table-cell table:style-name="Tabla1.A1" office:value-type="string">
            <text:p text:style-name="P5">Gastos de publicidad institucional</text:p>
          </table:table-cell>
          <table:table-cell table:style-name="Tabla1.C2" office:value-type="currency" office:currency="EUR" office:value="14004">
            <text:p text:style-name="P5">14.004,00 €</text:p>
          </table:table-cell>
        </table:table-row>
        <table:table-row>
          <table:table-cell table:style-name="Tabla1.A2" office:value-type="date" office:date-value="2025-12-31">
            <text:p text:style-name="P5">31/12/25</text:p>
          </table:table-cell>
          <table:table-cell table:style-name="Tabla1.A1" office:value-type="string">
            <text:p text:style-name="P5">Gastos por patrocinios</text:p>
          </table:table-cell>
          <table:table-cell table:style-name="Tabla1.C2" office:value-type="currency" office:currency="EUR" office:value="68903.49">
            <text:p text:style-name="P5">68.903,49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ctualizado a 31 de dic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10:06:24.024000000</meta:creation-date>
    <dc:date>2026-05-18T14:57:45.64</dc:date>
    <meta:editing-duration>PT48M48S</meta:editing-duration>
    <meta:editing-cycles>5</meta:editing-cycles>
    <meta:generator>OpenOffice/4.1.16$Win32 OpenOffice.org_project/4116m3$Build-9816</meta:generator>
    <meta:document-statistic meta:table-count="1" meta:image-count="0" meta:object-count="0" meta:page-count="1" meta:paragraph-count="14" meta:word-count="125" meta:character-count="823"/>
    <dc:creator>Juanlu ogov</dc:creator>
  </office:meta>
</office:document-meta>
</file>